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75 , het kappen van 1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</text:p>
            <text:p text:style-name="common-al">Datum ontvangst: 04-04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Hoofdstraat 75 , het kappen van 1 boom, 662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751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1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1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,75 , het kappen van 1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519</meta:user-defined>
    <meta:user-defined meta:name="OVERHEIDop.GmbID/DC.identifier">gmb-2017-575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D 75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557 549002</meta:user-defined>
    <meta:user-defined meta:name="OVERHEIDop.versieInformatie"/>
  </office:meta>
</office:document-meta>
</file>