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9 , het veranderen van de installatie; houden van schapen en/of gei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rengenweg 9 , het veranderen van de installatie; houden van schapen en/of geiten, 658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9 , het veranderen van de installatie; houden van schapen en/of gei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8</meta:user-defined>
    <meta:user-defined meta:name="OVERHEIDop.GmbID/DC.identifier">gmb-2017-57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9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447 549490</meta:user-defined>
    <meta:user-defined meta:name="OVERHEIDop.versieInformatie"/>
  </office:meta>
</office:document-meta>
</file>