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,79 , het bouwen van een paarden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common-al">Hoofdweg 79 , het bouwen van een paardenstal, 656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1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,79 , het bouwen van een paardenst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17</meta:user-defined>
    <meta:user-defined meta:name="OVERHEIDop.GmbID/DC.identifier">gmb-2017-57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E 79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11 537685</meta:user-defined>
    <meta:user-defined meta:name="OVERHEIDop.versieInformatie"/>
  </office:meta>
</office:document-meta>
</file>