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291 , het starten van een kleinschalige workshop-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rdiep 291 , het starten van een kleinschalige workshop-winkel, 648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1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291 , het starten van een kleinschalige workshop-wink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16</meta:user-defined>
    <meta:user-defined meta:name="OVERHEIDop.GmbID/DC.identifier">gmb-2017-57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H 29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785 552431</meta:user-defined>
    <meta:user-defined meta:name="OVERHEIDop.versieInformatie"/>
  </office:meta>
</office:document-meta>
</file>