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Hoofdstraat (de Brink), het organiseren van de Lammetjesdag/Kroamvisite, (verleend 05/04)</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Exloo</text:p>
            <text:p text:style-name="common-al">Hoofdstraat (de Brink), vergunning verleend voor het organiseren van de Lammetjesdag/Kroamvisite op zondag 9 april 2017 van 13.00 uur tot 16.00 uur.</text:p>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7514</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514</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514</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xloo, Hoofdstraat (de Brink), het organiseren van de Lammetjesdag/Kroamvisite, (verleend 05/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514</meta:user-defined>
    <meta:user-defined meta:name="OVERHEIDop.GmbID/DC.identifier">gmb-2017-575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5AB 59</meta:user-defined>
    <meta:user-defined meta:name="OVERHEIDop.woonplaats">Exloo</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4337 544932</meta:user-defined>
    <meta:user-defined meta:name="OVERHEIDop.versieInformatie"/>
  </office:meta>
</office:document-meta>
</file>