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/Valtherdijk, het organiseren van feestweek Valth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maart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Valthe</text:p>
            <text:p text:style-name="last-al">Hoofdstraat/Valtherdijk, aanvraag het organiseren van feestweek Valthe van vrijdag 1 september 2017 tot en met zondag 3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51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1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1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Hoofdstraat/Valtherdijk, het organiseren van feestweek Valth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513</meta:user-defined>
    <meta:user-defined meta:name="OVERHEIDop.GmbID/DC.identifier">gmb-2017-575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H 29</meta:user-defined>
    <meta:user-defined meta:name="OVERHEIDop.woonplaats">Valthe</meta:user-defined>
    <meta:user-defined meta:name="OVERHEIDop.straatnaam">Hoofdstraat</meta:user-defined>
    <meta:user-defined meta:name="OVERHEID.PostcodeHuisnummer/OVERHEIDop.postcodeHuisnummer">7872</meta:user-defined>
    <meta:user-defined meta:name="OVERHEIDop.straatnaam">Valtherdij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429 540679</meta:user-defined>
    <meta:user-defined meta:name="OVERHEID.EPSG28992/DC.spatial">257351 541100</meta:user-defined>
    <meta:user-defined meta:name="OVERHEIDop.versieInformatie"/>
  </office:meta>
</office:document-meta>
</file>