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 39,  het organiseren van het Buuner Beer Fees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 maart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uinen</text:p>
            <text:p text:style-name="last-al">Hoofdstraat 39, aanvraag  het organiseren van het Buuner Beer Feest van donderdag 7 september 2017 tot en met 10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751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1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1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Hoofdstraat 39,  het organiseren van het Buuner Beer Fees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511</meta:user-defined>
    <meta:user-defined meta:name="OVERHEIDop.GmbID/DC.identifier">gmb-2017-575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PB 39</meta:user-defined>
    <meta:user-defined meta:name="OVERHEIDop.woonplaats">Buin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235 550323</meta:user-defined>
    <meta:user-defined meta:name="OVERHEIDop.versieInformatie"/>
  </office:meta>
</office:document-meta>
</file>