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gemeentelijke basisadministratie persoonsgegevens</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lezen het voorstel van het college van burgemeester en wethouders van 21 juli 2011;</text:p>
            <text:p text:style-name="al"/>
            <text:p text:style-name="al">gelet op de wet gemeentelijke basisadministratie persoonsgegevens en op de wet bescherming persoonsgegevens;</text:p>
          </text:section>
          <text:section text:name="afkondiging_id1-3-2-1-2" text:style-name="afkondiging">
            <text:p text:style-name="afkondiging_top"/>
            <text:p text:style-name="al">besluit:</text:p>
            <text:p text:style-name="al"/>
            <text:p text:style-name="al">Vast te stellen de:</text:p>
            <text:p text:style-name="al">
            <text:span text:style-name="nadrukvet">Verordening gemeentelijke basisadministratie persoonsgegeven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section text:name="definitielijst_id1-3-2-2-1-3" text:style-name="definitielijst">
              <text:section text:name="definitie-item_id1-3-2-2-1-3-1" text:style-name="definitie-item">
                <text:p text:style-name="li.nr"/>
                <text:p text:style-name="term">a. Wet GBA:</text:p>
                <text:section text:name="definitie_id1-3-2-2-1-3-1-3" text:style-name="definitie">
                  <text:p text:style-name="al">de Wet gemeentelijke basisadministratie persoonsgegevens;</text:p>
                </text:section>
              </text:section>
              <text:section text:name="definitie-item_id1-3-2-2-1-3-2" text:style-name="definitie-item">
                <text:p text:style-name="li.nr"/>
                <text:p text:style-name="term">b. Verordening GBA:</text:p>
                <text:section text:name="definitie_id1-3-2-2-1-3-2-3" text:style-name="definitie">
                  <text:p text:style-name="al">de Verordening gemeentelijke basisadministratie persoonsgegevens;</text:p>
                </text:section>
              </text:section>
              <text:section text:name="definitie-item_id1-3-2-2-1-3-3" text:style-name="definitie-item">
                <text:p text:style-name="li.nr"/>
                <text:p text:style-name="term">c. de GBA:</text:p>
                <text:section text:name="definitie_id1-3-2-2-1-3-3-3" text:style-name="definitie">
                  <text:p text:style-name="al">de Gemeentelijke Basisadministratie persoonsgegevens;</text:p>
                </text:section>
              </text:section>
              <text:section text:name="definitie-item_id1-3-2-2-1-3-4" text:style-name="definitie-item">
                <text:p text:style-name="li.nr"/>
                <text:p text:style-name="term">d. de BAG:</text:p>
                <text:section text:name="definitie_id1-3-2-2-1-3-4-3" text:style-name="definitie">
                  <text:p text:style-name="al">Basisregistratie Adressen en Gebouwen</text:p>
                </text:section>
              </text:section>
              <text:section text:name="definitie-item_id1-3-2-2-1-3-5" text:style-name="definitie-item">
                <text:p text:style-name="li.nr"/>
                <text:p text:style-name="term">e. reglement:</text:p>
                <text:section text:name="definitie_id1-3-2-2-1-3-5-3" text:style-name="definitie">
                  <text:p text:style-name="al">het Reglement gemeentelijke basisadministratie persoonsgegevens, vastgesteld door burgemeester en wethouders;</text:p>
                </text:section>
              </text:section>
              <text:section text:name="definitie-item_id1-3-2-2-1-3-6" text:style-name="definitie-item">
                <text:p text:style-name="li.nr"/>
                <text:p text:style-name="term">f. beheerregeling GBA:</text:p>
                <text:section text:name="definitie_id1-3-2-2-1-3-6-3" text:style-name="definitie">
                  <text:p text:style-name="al">door het college vastgesteld reglement waarin de taken en verantwoordelijkheden met betrekking tot de GBA zijn geregeld;</text:p>
                </text:section>
              </text:section>
              <text:section text:name="definitie-item_id1-3-2-2-1-3-7" text:style-name="definitie-item">
                <text:p text:style-name="li.nr"/>
                <text:p text:style-name="term">g. verantwoordelijke:</text:p>
                <text:section text:name="definitie_id1-3-2-2-1-3-7-3" text:style-name="definitie">
                  <text:p text:style-name="al">het college van burgemeester en wethouders;</text:p>
                </text:section>
              </text:section>
              <text:section text:name="definitie-item_id1-3-2-2-1-3-8" text:style-name="definitie-item">
                <text:p text:style-name="li.nr"/>
                <text:p text:style-name="term">h. beheerder:</text:p>
                <text:section text:name="definitie_id1-3-2-2-1-3-8-3" text:style-name="definitie">
                  <text:p text:style-name="al">een daartoe ingevolge de beheerregeling, bedoeld in artikel 14 van de wet, aangewezen gemeenteambtenaar of diens plaatsvervanger die is belast met het beheer van de gemeentelijke basisadministratie persoonsgegevens;</text:p>
                </text:section>
              </text:section>
              <text:section text:name="definitie-item_id1-3-2-2-1-3-9" text:style-name="definitie-item">
                <text:p text:style-name="li.nr"/>
                <text:p text:style-name="term">i. bewerker:</text:p>
                <text:section text:name="definitie_id1-3-2-2-1-3-9-3" text:style-name="definitie">
                  <text:p text:style-name="al">degene die, niet werkzaam binnen de gemeentelijke organisatie, het geheel of een gedeelte van het geautomatiseerde systeem onder zich heeft waarmee de gemeentelijke basisadministratie persoonsgegevens wordt gevoerd;</text:p>
                </text:section>
              </text:section>
              <text:section text:name="definitie-item_id1-3-2-2-1-3-10" text:style-name="definitie-item">
                <text:p text:style-name="li.nr"/>
                <text:p text:style-name="term">j. ingeschrevene:</text:p>
                <text:section text:name="definitie_id1-3-2-2-1-3-10-3" text:style-name="definitie">
                  <text:p text:style-name="al">degene ten aanzien van wie een persoonslijst als bedoeld in artikel 1 van de wet, in de gemeentelijke basisadministratie persoonsgegevens van de gemeente is opgenomen;</text:p>
                </text:section>
              </text:section>
              <text:section text:name="definitie-item_id1-3-2-2-1-3-11" text:style-name="definitie-item">
                <text:p text:style-name="li.nr"/>
                <text:p text:style-name="term">k. afnemer:</text:p>
                <text:section text:name="definitie_id1-3-2-2-1-3-11-3" text:style-name="definitie">
                  <text:p text:style-name="al">bestuursorgaan als bedoeld in artikel 1:1, eerste lid van de Algemene wet bestuursrecht;</text:p>
                </text:section>
              </text:section>
              <text:section text:name="definitie-item_id1-3-2-2-1-3-12" text:style-name="definitie-item">
                <text:p text:style-name="li.nr"/>
                <text:p text:style-name="term">l. binnengemeentelijke afnemer:</text:p>
                <text:section text:name="definitie_id1-3-2-2-1-3-12-3" text:style-name="definitie">
                  <text:p text:style-name="al">binnengemeentelijke afnemer als bedoeld in artikel 1 van de wet;</text:p>
                </text:section>
              </text:section>
              <text:section text:name="definitie-item_id1-3-2-2-1-3-13" text:style-name="definitie-item">
                <text:p text:style-name="li.nr"/>
                <text:p text:style-name="term">m. derde:</text:p>
                <text:section text:name="definitie_id1-3-2-2-1-3-13-3" text:style-name="definitie">
                  <text:p text:style-name="al">elke andere persoon, instelling of rechtspersoon dan een afnemer en de ingeschrevene.</text:p>
                </text:section>
              </text:section>
            </text:section>
          </text:section>
          <text:section text:name="artikel_id1-3-2-2-2" text:style-name="artikel">
            <text:p text:style-name="artikel_kop_titel"><text:span text:style-name="artikel_kop_label">Artikel</text:span> <text:span text:style-name="artikel_kop_nr">2</text:span> Toegang tot de GBA / BAG</text:p>
            <text:list text:style-name="id1-3-2-2-2-2">
              <text:list-item text:style-override="id1-3-2-2-2-2">
                <text:number>1.</text:number>
                <text:p text:style-name="al">Met inachtneming van het bepaalde in de artikelen 4, 5 en 6, regelt de verantwoordelijke de toegang tot de GBA of de BAG dan wet de verstrekking uit de GBA of de BAG voor de binnengemeentelijke afnemers die gegevens uit de GBA of BAG nodig hebben voor de vervulling van hun taken, zodanig dat deze afnemers aan hun verplichtingen krachtens de artikelen 3b en 62 van de wet kunnen voldoen.</text:p>
              </text:list-item>
              <text:list-item text:style-override="id1-3-2-2-2-3">
                <text:number>2.</text:number>
                <text:p text:style-name="al">In bijlage 2 van het Reglement Gemeentelijke basisadministratie persoonsgegevens worden de in het eerste lid bedoelde afnemers aangewezen.</text:p>
              </text:list-item>
            </text:list>
          </text:section>
          <text:section text:name="artikel_id1-3-2-2-3" text:style-name="artikel">
            <text:p text:style-name="artikel_kop_titel"><text:span text:style-name="artikel_kop_label">Artikel</text:span> <text:span text:style-name="artikel_kop_nr">3</text:span> Beheer van de gemeentelijke basisadministratie persoonsgegevens</text:p>
            <text:list text:style-name="id1-3-2-2-3-2">
              <text:list-item text:style-override="id1-3-2-2-3-2">
                <text:number>1.</text:number>
                <text:p text:style-name="al">Beheerder van de gemeentelijke basisadministratie persoonsgegevens is de functionaris als bedoeld in artikel 1 onder h.</text:p>
              </text:list-item>
              <text:list-item text:style-override="id1-3-2-2-3-3">
                <text:number>2.</text:number>
                <text:p text:style-name="al">De beheerder is bevoegd nadere invulling te geven aan:</text:p>
                <text:list text:style-name="id1-3-2-2-3-3-3">
                  <text:list-item text:style-override="id1-3-2-2-3-3-3-1">
                    <text:number>a.</text:number>
                    <text:p text:style-name="al">(te leggen) verbanden met andere gemeentelijke registraties;</text:p>
                  </text:list-item>
                  <text:list-item text:style-override="id1-3-2-2-3-3-3-2">
                    <text:number>b.</text:number>
                    <text:p text:style-name="al">(rechtstreekse) toegang tot de basisadministratie middels andere geautomatiseerde toepassingen;</text:p>
                  </text:list-item>
                  <text:list-item text:style-override="id1-3-2-2-3-3-3-3">
                    <text:number>c.</text:number>
                    <text:p text:style-name="al">verstrekkingen aan binnengemeentelijke afnemers of daaraan gelijkgestelden, die geen rechtstreekse toegang hebben tot de basisadministratie.</text:p>
                  </text:list-item>
                </text:list>
              </text:list-item>
            </text:list>
          </text:section>
          <text:section text:name="artikel_id1-3-2-2-4" text:style-name="artikel">
            <text:p text:style-name="artikel_kop_titel"><text:span text:style-name="artikel_kop_label">Artikel</text:span> <text:span text:style-name="artikel_kop_nr">4</text:span> Verbanden met andere gemeentelijke registraties</text:p>
            <text:list text:style-name="id1-3-2-2-4-2">
              <text:list-item text:style-override="id1-3-2-2-4-2">
                <text:number>1.</text:number>
                <text:p text:style-name="al">Op grond van artikel 96 van de wet, met het oog op het met elkaar in verband brengen, van verwerkingen van persoonsgegevens, worden aan de verantwoordelijken van andere gemeentelijke registraties gegevens verstrekt.</text:p>
              </text:list-item>
              <text:list-item text:style-override="id1-3-2-2-4-3">
                <text:number>2.</text:number>
                <text:p text:style-name="al">De betreffende gegevens kunnen in een convenant worden vastgelegd.</text:p>
              </text:list-item>
            </text:list>
          </text:section>
          <text:section text:name="artikel_id1-3-2-2-5" text:style-name="artikel">
            <text:p text:style-name="artikel_kop_titel"><text:span text:style-name="artikel_kop_label">Artikel</text:span> <text:span text:style-name="artikel_kop_nr">5</text:span> Rechtstreekse toegang tot de gemeentelijke basisadministratie persoonsgegevens</text:p>
            <text:p text:style-name="al">Rechtstreekse toegang tot de gemeentelijke basisadmiriistratie persoonsgegevens hebben:</text:p>
            <text:list text:style-name="id1-3-2-2-5-3">
              <text:list-item text:style-override="id1-3-2-2-5-3-1">
                <text:number>a.</text:number>
                <text:p text:style-name="al">de beheerder;</text:p>
              </text:list-item>
              <text:list-item text:style-override="id1-3-2-2-5-3-2">
                <text:number>b.</text:number>
                <text:p text:style-name="al">de door de beheerder aangewezen ambtenaren werkzaam bij het team burgerzaken;</text:p>
              </text:list-item>
              <text:list-item text:style-override="id1-3-2-2-5-3-3">
                <text:number>c.</text:number>
                <text:p text:style-name="al">de door de beheerder aangewezen tijdelijke krachten en stagiaires, werkzaam c.q. stage lopend bij het team burgerzaken;</text:p>
              </text:list-item>
              <text:list-item text:style-override="id1-3-2-2-5-3-4">
                <text:number>d.</text:number>
                <text:p text:style-name="al">de bewerker en diens medewerkers, voor zover dat noodzakelijk is voor de uitvoering van de overeenkomst tussen de bewerker en de gemeente;</text:p>
              </text:list-item>
              <text:list-item text:style-override="id1-3-2-2-5-3-5">
                <text:number>e.</text:number>
                <text:p text:style-name="al">voor zover niet in een convenant geregeld en voor zover met inachtneming van de artikelen 88 en 89 van de wet de in bijlage 2 van het Reglement Gemeentelijke basisadministratie persoonsgegevens vermelde binnengemeentelijke afnemers voor wat betreft de daarbij aangegeven gegevens en uitsluitend voor de daarbij aangegeven doeleinden.</text:p>
              </text:list-item>
            </text:list>
          </text:section>
          <text:section text:name="artikel_id1-3-2-2-6" text:style-name="artikel">
            <text:p text:style-name="artikel_kop_titel"><text:span text:style-name="artikel_kop_label">Artikel</text:span> <text:span text:style-name="artikel_kop_nr">6</text:span> Verstrekking aan binnengemeentelijke afnemers die geen rechtstreekse toegang hebben en de gegevens die worden verstrekt</text:p>
            <text:p text:style-name="al">Met inachtneming van de artikelen 88 en 89 van de wet worden aan de in bijlage 1 van het Reglement Gemeentelijke basisadministratie persoonsgegevens vermelde binnengemeentelijke afnemers die geen rechtstreekse toegang hebben tot de gemeentelijke basisadministratie persoonsgegevens de in die tabel aangegeven gegevens verstrekt ten behoeve van de eveneens in die tabel aangegeven doeleinden.</text:p>
          </text:section>
          <text:section text:name="artikel_id1-3-2-2-7" text:style-name="artikel">
            <text:p text:style-name="artikel_kop_titel"><text:span text:style-name="artikel_kop_label">Artikel</text:span> <text:span text:style-name="artikel_kop_nr">7</text:span> Overige verstrekkingen en de gegevens die kunnen worden verstrekt</text:p>
            <text:p text:style-name="al">Met inachtneming van artikel 100, tweede lid van de wet kunnen, in andere gevallen dan bedoeld in de artikelen 98 en 99 van de wet, aan de in bijlage 3 van het Reglement Gemeentelijke basisadministratie persoonsgegevens aan te geven overige verzoekers gegevens worden verstrekt voor wat betreft de daarbij aangegeven gegevens en uitsluitend voor de daarbij aangegeven doeleinden en voor zover de persoonlijke levenssfeer daardoor niet onevenredig wordt geschaad.</text:p>
          </text:section>
          <text:section text:name="artikel_id1-3-2-2-8" text:style-name="artikel">
            <text:p text:style-name="artikel_kop_titel"><text:span text:style-name="artikel_kop_label">Artikel</text:span> <text:span text:style-name="artikel_kop_nr">8</text:span> Terugmeldplicht</text:p>
            <text:list text:style-name="id1-3-2-2-8-2">
              <text:list-item text:style-override="id1-3-2-2-8-2">
                <text:number>1.</text:number>
                <text:p text:style-name="al">Een binnengemeentelijke afnemer die gerede twijfel heeft over de juistheid van een authentiek gegeven dat hij verstrekt heeft gekregen uit de basisadministratie, doet hiervan mededeling aan de verantwoordelijke.</text:p>
              </text:list-item>
              <text:list-item text:style-override="id1-3-2-2-8-3">
                <text:number>2.</text:number>
                <text:p text:style-name="al">In bijlage 2 van het Reglement Gemeentelijke basisadministratie persoonsgegevens worden de binnengemeentelijke afnemers aangewezen die tevens mededeling doen in verband met andere dan authentieke gegevens die aan hen verstrekt zijn. De verantwoordelijke regelt de wijze waarop de mededelingen worden gedaan (formulier 19.a van Procedure Terugmelding).</text:p>
              </text:list-item>
              <text:list-item text:style-override="id1-3-2-2-8-4">
                <text:number>3.</text:number>
                <text:p text:style-name="al">De verantwoordelijke regelt de wijze waarop de kennisgeving aan de binnengemeentelijke afnemer naar aanleiding van een terugmelding wordt gedaan, met inachtneming van het bepaalde in artikel 62 van de wet en de artikelen 62 en 63 van het besluit GBA (formulier 19.b van Procedure Terugmelding).</text:p>
              </text:list-item>
            </text:list>
          </text:section>
          <text:section text:name="artikel_id1-3-2-2-9" text:style-name="artikel">
            <text:p text:style-name="artikel_kop_titel"><text:span text:style-name="artikel_kop_label">Artikel</text:span> <text:span text:style-name="artikel_kop_nr">9</text:span> Beveiliging</text:p>
            <text:p text:style-name="al">De beheerder treft ten behoeve van de technische en organisatorische beveiliging de maatregelen als vermeld in het krachtens vastgestelde beveiligingspla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De verordening voor de gemeentelijke basisadministratie van 20 november 2008 wordt ingetrokken.</text:p>
              </text:list-item>
              <text:list-item text:style-override="id1-3-2-2-10-3">
                <text:number> 2. </text:number>
                <text:p text:style-name="al">Deze verordening treedt in werking op 8 september 2011.</text:p>
              </text:list-item>
              <text:list-item text:style-override="id1-3-2-2-10-4">
                <text:number> 3. </text:number>
                <text:p text:style-name="al">Deze verordening wordt aangehaald als: Verordening gemeentelijke basisadministratie persoonsgegevens.</text:p>
              </text:list-item>
              <text:list-item text:style-override="id1-3-2-2-10-5">
                <text:number> 4. </text:number>
                <text:p text:style-name="al">De verordening ligt ter inzage bij de verantwoordelijke voor de gemeentelijke basisadministratie persoonsgegevens.</text:p>
              </text:list-item>
              <text:list-item text:style-override="id1-3-2-2-10-6">
                <text:number> 5. </text:number>
                <text:p text:style-name="al">De in deze verordening genoemde bijlagen bij de artikelen 2, 5, 6, 7 en 8 worden vastgesteld door het college van burgemeester en wethouders.</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innenmaas op 8 september 2011 </text:span>
          </text:p>
          </text:section>
          <text:section text:name="ondertekening_id1-3-2-3-2">
            <text:p><text:span text:style-name="functie">De griffier,</text:span></text:p>
            <text:p><text:span text:style-name="ondertekening_naam">
            <text:span text:style-name="voornaam"> G.</text:span>
            <text:span text:style-name="achternaam">Groeneweg, plv</text:span>
          </text:span></text:p>
          </text:section>
          <text:section text:name="ondertekening_id1-3-2-3-3">
            <text:p><text:span text:style-name="functie">De voorzitter,</text:span></text:p>
            <text:p><text:span text:style-name="ondertekening_naam">
            <text:span text:style-name="voornaam"> mr. drs. A.J.</text:span>
            <text:span text:style-name="achternaam">Borgdorf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575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basisadministratie persoonsgegev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51</meta:user-defined>
    <meta:user-defined meta:name="OVERHEIDop.GmbID/DC.identifier">gmb-2017-5751</meta:user-defined>
    <meta:user-defined meta:name="OVERHEID.TaxonomieBeleidsagenda/OVERHEID.category">Bestuur | Organisatie en beleid</meta:user-defined>
    <meta:user-defined meta:name="OVERHEID.Gemeente/DC.spatial">Binnenmaas</meta:user-defined>
    <meta:user-defined meta:name="DC.source">;http://decentrale.regelgeving.overheid.nl/cvdr/xhtmloutput/Historie/Binnenmaas/51101/51101_1.html</meta:user-defined>
    <meta:user-defined meta:name="DC.source">wet Wbp;1.0:c:BWBR0011468&amp;g=2016-01-01</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versieInformatie"/>
  </office:meta>
</office:document-meta>
</file>