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Schoolstraat 11a, het organiseren van het school-/dorpsfeest Ees Eesergro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 maart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Ees</text:p>
            <text:p text:style-name="last-al">Schoolstraat 11a, aanvraag het organiseren van het school-/dorpsfeest Ees Eesergroen van 6 juli 2017 tot en met 9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7508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0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0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, Schoolstraat 11a, het organiseren van het school-/dorpsfeest Ees Eesergro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508</meta:user-defined>
    <meta:user-defined meta:name="OVERHEIDop.GmbID/DC.identifier">gmb-2017-575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6TC 10</meta:user-defined>
    <meta:user-defined meta:name="OVERHEIDop.woonplaats">Ees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25 547254</meta:user-defined>
    <meta:user-defined meta:name="OVERHEIDop.versieInformatie"/>
  </office:meta>
</office:document-meta>
</file>