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rlengde Dwarskade en Zuiderdiep Nieuw-Buinen, het organiseren van een Pinksterbraderi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Nieuw-Buinen</text:p>
            <text:p text:style-name="last-al">Verlengde Dwarskade en Zuiderdiep Nieuw-Buinen, aanvraag het organiseren van een Pinksterbraderie op zondag 4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0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erlengde Dwarskade en Zuiderdiep Nieuw-Buinen, het organiseren van een Pinksterbraderi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05</meta:user-defined>
    <meta:user-defined meta:name="OVERHEIDop.GmbID/DC.identifier">gmb-2017-57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P 8</meta:user-defined>
    <meta:user-defined meta:name="OVERHEIDop.woonplaats">Nieuw-Buinen</meta:user-defined>
    <meta:user-defined meta:name="OVERHEIDop.straatnaam">Verlengde Dwarskade</meta:user-defined>
    <meta:user-defined meta:name="OVERHEID.PostcodeHuisnummer/OVERHEIDop.postcodeHuisnummer">9521AJ 321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41 554624</meta:user-defined>
    <meta:user-defined meta:name="OVERHEID.EPSG28992/DC.spatial">258181 552707</meta:user-defined>
    <meta:user-defined meta:name="OVERHEIDop.versieInformatie"/>
  </office:meta>
</office:document-meta>
</file>