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organiseren van een BIGGS-treff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erveen</text:p>
            <text:p text:style-name="last-al">Achterweg 7, aanvraag het organiseren van een BIGGS-treffen van vrijdag 28 april 2017 tot en met 1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7, het organiseren van een BIGGS-treff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4</meta:user-defined>
    <meta:user-defined meta:name="OVERHEIDop.GmbID/DC.identifier">gmb-2017-57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493 540323</meta:user-defined>
    <meta:user-defined meta:name="OVERHEIDop.versieInformatie"/>
  </office:meta>
</office:document-meta>
</file>