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29 , het starten van een hondenschoo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Valtherweg 29 , het starten van een hondenschool, 631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0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0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29 , het starten van een hondenschoo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03</meta:user-defined>
    <meta:user-defined meta:name="OVERHEIDop.GmbID/DC.identifier">gmb-2017-57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9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74 543628</meta:user-defined>
    <meta:user-defined meta:name="OVERHEIDop.versieInformatie"/>
  </office:meta>
</office:document-meta>
</file>