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e cement gebonden golfplaten, Dokter Poelsstraat 18, 6247 BW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e cement gebonden golfplaten van het schuurtje, gelegen op het perceel <text:span text:style-name="nadrukvet">Dokter Poelsstraat 18, 6247 BW Gronsveld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7 april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7500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00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00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houdende cement gebonden golfplaten, Dokter Poelsstraat 18, 6247 BW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500</meta:user-defined>
    <meta:user-defined meta:name="OVERHEIDop.GmbID/DC.identifier">gmb-2017-57500</meta:user-defined>
    <meta:user-defined meta:name="OVERHEID.TaxonomieBeleidsagenda/OVERHEID.category">Natuur en milieu | Organisatie en beleid</meta:user-defined>
    <meta:user-defined meta:name="OVERHEIDop.referentienummer">Z-HZ_SLM-2017-0005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BW 18</meta:user-defined>
    <meta:user-defined meta:name="OVERHEIDop.woonplaats">Gronsveld</meta:user-defined>
    <meta:user-defined meta:name="OVERHEIDop.straatnaam">Dokter Poels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141 313309</meta:user-defined>
    <meta:user-defined meta:name="OVERHEIDop.versieInformatie"/>
  </office:meta>
</office:document-meta>
</file>