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Hoofdweg en Leimuiderweg, Nieuw-Vennep, De Jong Koeriers Beheer B.V., het realiseren van een logistiek centrum op de kadastrale locatie Sectie AN, perceelnummer 674 te Haarlemmermeer, 07-04-2017, zaak 2798435  - OLO-2715919 (verleend op 05-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49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9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9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Hoofdweg en Leimuiderweg, Nieuw-Vennep, De Jong Koeriers Beheer B.V., het realiseren van een logistiek centrum op de kadastrale locatie Sectie AN, perceelnummer 674 te Haarlemmermeer, 07-04-2017, zaak 2798435  - OLO-2715919 (verleend op 05-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95</meta:user-defined>
    <meta:user-defined meta:name="OVERHEIDop.GmbID/DC.identifier">gmb-2017-5749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NA</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705 474170</meta:user-defined>
    <meta:user-defined meta:name="OVERHEIDop.versieInformatie"/>
  </office:meta>
</office:document-meta>
</file>