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Nieuw-Vennep, Haverstraat 47, 2153 GD, plaatsen van een uitbouw, 03-04-2017, plaatsen van een uitbouw op de verdieping, zaaknummer 1670689, olonummer 27929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7494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494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494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Nieuw-Vennep, Haverstraat 47, 2153 GD, plaatsen van een uitbouw, 03-04-2017, plaatsen van een uitbouw op de verdieping, zaaknummer 1670689, olonummer 279298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494</meta:user-defined>
    <meta:user-defined meta:name="OVERHEIDop.GmbID/DC.identifier">gmb-2017-574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</meta:user-defined>
    <meta:user-defined meta:name="OVERHEIDop.woonplaats">Nieuw-Vennep</meta:user-defined>
    <meta:user-defined meta:name="OVERHEIDop.straatnaam">Haver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303 476027</meta:user-defined>
    <meta:user-defined meta:name="OVERHEIDop.versieInformatie"/>
  </office:meta>
</office:document-meta>
</file>