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achtegaalstraat 8, 1171 TC, realiseren van een uitweg, 03-04-2017, zaaknummer 1676125, olonummer 279987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text:p>
            <text:p text:style-name="last-al">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49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9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9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achtegaalstraat 8, 1171 TC, realiseren van een uitweg, 03-04-2017, zaaknummer 1676125, olonummer 27998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93</meta:user-defined>
    <meta:user-defined meta:name="OVERHEIDop.GmbID/DC.identifier">gmb-2017-57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C 8</meta:user-defined>
    <meta:user-defined meta:name="OVERHEIDop.woonplaats">Badhoevedorp</meta:user-defined>
    <meta:user-defined meta:name="OVERHEIDop.straatnaam">Nachtegaa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484 483121</meta:user-defined>
    <meta:user-defined meta:name="OVERHEIDop.versieInformatie"/>
  </office:meta>
</office:document-meta>
</file>