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4 april 2017 is aan supermarkt Albert Heijn  in winkelcentrum De Hamershof in Leusden een incidentele ontheffing verleend van de winkeltijden op zon- en feestdagen. Op  17 april 2017 (2<text:span text:style-name="sup">e</text:span> paasdag)  zal Albert Heijn de openingstijd  vervroegen van 12.00 uur naar 0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9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92</meta:user-defined>
    <meta:user-defined meta:name="OVERHEIDop.GmbID/DC.identifier">gmb-2017-57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9</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18 460268</meta:user-defined>
    <meta:user-defined meta:name="OVERHEIDop.versieInformatie"/>
  </office:meta>
</office:document-meta>
</file>