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3055, 03-04-2017, compenseren van parkeerplaatsen i.v.m. werkzaamheden, zaaknummer 1700346, olonummer 28757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8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3055, 03-04-2017, compenseren van parkeerplaatsen i.v.m. werkzaamheden, zaaknummer 1700346, olonummer 2875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89</meta:user-defined>
    <meta:user-defined meta:name="OVERHEIDop.GmbID/DC.identifier">gmb-2017-5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