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837, tijdelijke ontheffing voor het gebruik van de toeleidende rijbanen, 03-04-2017, zaaknummer 1700177, olonummer 28984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48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8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8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837, tijdelijke ontheffing voor het gebruik van de toeleidende rijbanen, 03-04-2017, zaaknummer 1700177, olonummer 2898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87</meta:user-defined>
    <meta:user-defined meta:name="OVERHEIDop.GmbID/DC.identifier">gmb-2017-57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