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886, renoveren van een bedrijfspand, 04-04-2017, zaaknummer 1700870, olonummer 290062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48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886, renoveren van een bedrijfspand, 04-04-2017, zaaknummer 1700870, olonummer 29006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485</meta:user-defined>
    <meta:user-defined meta:name="OVERHEIDop.GmbID/DC.identifier">gmb-2017-57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