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Elemastraat 161, 2151 AJ, plaatsen van een dakopbouw op de woning, 05-04-2017, zaaknummer 1701686, olonummer 29032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8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Elemastraat 161, 2151 AJ, plaatsen van een dakopbouw op de woning, 05-04-2017, zaaknummer 1701686, olonummer 2903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80</meta:user-defined>
    <meta:user-defined meta:name="OVERHEIDop.GmbID/DC.identifier">gmb-2017-57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J</meta:user-defined>
    <meta:user-defined meta:name="OVERHEIDop.woonplaats">Nieuw-Vennep</meta:user-defined>
    <meta:user-defined meta:name="OVERHEIDop.straatnaam">Elema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97 475522</meta:user-defined>
    <meta:user-defined meta:name="OVERHEIDop.versieInformatie"/>
  </office:meta>
</office:document-meta>
</file>