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Hoofddorp, Ramaerstraat 1, 2131 BJ, uitbreiden van de woning, 03-04-2017, zaaknummer 1700505, olonummer 27390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7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fddorp, Ramaerstraat 1, 2131 BJ, uitbreiden van de woning, 03-04-2017, zaaknummer 1700505, olonummer 2739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78</meta:user-defined>
    <meta:user-defined meta:name="OVERHEIDop.GmbID/DC.identifier">gmb-2017-5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J 1</meta:user-defined>
    <meta:user-defined meta:name="OVERHEIDop.woonplaats">Hoofddorp</meta:user-defined>
    <meta:user-defined meta:name="OVERHEIDop.straatnaam">Rama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15 480186</meta:user-defined>
    <meta:user-defined meta:name="OVERHEIDop.versieInformatie"/>
  </office:meta>
</office:document-meta>
</file>