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thilde Wibautstraat 23, 2135 MA, 04-04-2017, wijzigen van het gebruik naar woonbestemming, zaaknummer 1701260, olonummer 29013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7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thilde Wibautstraat 23, 2135 MA, 04-04-2017, wijzigen van het gebruik naar woonbestemming, zaaknummer 1701260, olonummer 2901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76</meta:user-defined>
    <meta:user-defined meta:name="OVERHEIDop.GmbID/DC.identifier">gmb-2017-5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A 23</meta:user-defined>
    <meta:user-defined meta:name="OVERHEIDop.woonplaats">Hoofddorp</meta:user-defined>
    <meta:user-defined meta:name="OVERHEIDop.straatnaam">Mathilde Wibau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39 478829</meta:user-defined>
    <meta:user-defined meta:name="OVERHEIDop.versieInformatie"/>
  </office:meta>
</office:document-meta>
</file>