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Kuinderbos 54, 2134 KP, plaatsen van een dakkapel in het achterdakvlak van de woning, 04-04-2017, zaaknummer 1701034, olonummer 29011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7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Kuinderbos 54, 2134 KP, plaatsen van een dakkapel in het achterdakvlak van de woning, 04-04-2017, zaaknummer 1701034, olonummer 2901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5</meta:user-defined>
    <meta:user-defined meta:name="OVERHEIDop.GmbID/DC.identifier">gmb-2017-5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P 54</meta:user-defined>
    <meta:user-defined meta:name="OVERHEIDop.woonplaats">Hoofddorp</meta:user-defined>
    <meta:user-defined meta:name="OVERHEIDop.straatnaam">Kuin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14 480282</meta:user-defined>
    <meta:user-defined meta:name="OVERHEIDop.versieInformatie"/>
  </office:meta>
</office:document-meta>
</file>