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Eelderstraat 10, 1171 JD, wijzigen van een trapgat in de woning, 03-04-2017, zaaknummer 1700494, olonummer 28993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7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Eelderstraat 10, 1171 JD, wijzigen van een trapgat in de woning, 03-04-2017, zaaknummer 1700494, olonummer 2899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74</meta:user-defined>
    <meta:user-defined meta:name="OVERHEIDop.GmbID/DC.identifier">gmb-2017-5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Eeld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68 483089</meta:user-defined>
    <meta:user-defined meta:name="OVERHEIDop.versieInformatie"/>
  </office:meta>
</office:document-meta>
</file>