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Aalsmeerderweg 926, 1435 EX, uitbreiden van een kantoorpand met een opbouw op de kantine, 03-04-2017, zaaknummer 1699939, olonummer 28977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47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7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7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Aalsmeerderweg 926, 1435 EX, uitbreiden van een kantoorpand met een opbouw op de kantine, 03-04-2017, zaaknummer 1699939, olonummer 28977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73</meta:user-defined>
    <meta:user-defined meta:name="OVERHEIDop.GmbID/DC.identifier">gmb-2017-57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X 926</meta:user-defined>
    <meta:user-defined meta:name="OVERHEIDop.woonplaats">Rijsenhout</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49 473113</meta:user-defined>
    <meta:user-defined meta:name="OVERHEIDop.versieInformatie"/>
  </office:meta>
</office:document-meta>
</file>