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endert Butterstraat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xt:p text:style-name="common-al">nabij Leendert Butterstraat  36, 3062XN,  het kappen van een 6019 m² bosplantsoen ten behoeve van hetbouwrijp maken van een bouwlocatie het ‘Noordelijk Niertje’.  er wordt u een herplantplicht opgelegd voor 20 bomen van de 3e grootte met eenminimaal te bereiken kroondiameter tot 4 meter, op basis van artikel 4:11f van de APVvan Rotterdam. (datum besluit 31-03-2017, dossiernummer OMV.17.01.00161).</text:p>
            <text:p text:style-name="common-al"/>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472</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72</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72</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Leendert Butterstraat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72</meta:user-defined>
    <meta:user-defined meta:name="OVERHEIDop.GmbID/DC.identifier">gmb-2017-57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2XN 36</meta:user-defined>
    <meta:user-defined meta:name="OVERHEIDop.woonplaats">Rotterdam</meta:user-defined>
    <meta:user-defined meta:name="OVERHEIDop.straatnaam">Leendert Butter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6119 437662</meta:user-defined>
    <meta:user-defined meta:name="OVERHEIDop.versieInformatie"/>
  </office:meta>
</office:document-meta>
</file>