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dansdemonstratie in de Post Kogekohal aan de Tiendweg 1a, 2636 HH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ansvereniging Dancin’ Delft  -   het houden van een dansdemonstratie in de Post Kogekohal aan de Tiendweg 1a, 2636 HH Schipluiden. Op 24 maart wordt opgebouwd. De dansdemonstraties zijn op zaterdag 25 maart tussen 11:30 uur en 22:30 uur en op zondag 26 maart tussen 11:00 uur en 14: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dansdemonstratie in de Post Kogekohal aan de Tiendweg 1a, 2636 HH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47</meta:user-defined>
    <meta:user-defined meta:name="OVERHEIDop.GmbID/DC.identifier">gmb-2017-5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