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Overzijde Spekstraat tegen de gevel van Lepelstraat 4, 2012-01222, plaatsen terras, verzonden  5 april 2017</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6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Overzijde Spekstraat tegen de gevel van Lepelstraat 4, 2012-01222, plaatsen terras, verzonden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69</meta:user-defined>
    <meta:user-defined meta:name="OVERHEIDop.GmbID/DC.identifier">gmb-2017-574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4</meta:user-defined>
    <meta:user-defined meta:name="OVERHEIDop.woonplaats">Haarlem</meta:user-defined>
    <meta:user-defined meta:name="OVERHEIDop.straatnaam">Lep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8 488380</meta:user-defined>
    <meta:user-defined meta:name="OVERHEIDop.versieInformatie"/>
  </office:meta>
</office:document-meta>
</file>