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lgarlaan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Elgarlaan  24, 3055CA, nieuwe kozijnen te plaatsen in de voor- en zijgevel en om nieuwe reclame-uitingen te plaatsen. Het gebruik te wijzigen van winkel naar een dierenartspraktijk.( datum besluit 04-04-2017, dossiernummer OMV.17.01.00303).</text:p>
            <text:p text:style-name="common-al"/>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6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6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6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lgarlaan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68</meta:user-defined>
    <meta:user-defined meta:name="OVERHEIDop.GmbID/DC.identifier">gmb-2017-57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5CA 24</meta:user-defined>
    <meta:user-defined meta:name="OVERHEIDop.woonplaats">Rotterdam</meta:user-defined>
    <meta:user-defined meta:name="OVERHEIDop.straatnaam">Elgar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360 441821</meta:user-defined>
    <meta:user-defined meta:name="OVERHEIDop.versieInformatie"/>
  </office:meta>
</office:document-meta>
</file>