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enhof College, Prom Night 21 april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Ulenhof College voor een Prom Night op 21 april 2017. De leerlingen worden met speciale voertuigen naar school gebracht in de periode van 17.00 uur tot 19.3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46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lenhof College, Prom Night 21 april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464</meta:user-defined>
    <meta:user-defined meta:name="OVERHEIDop.GmbID/DC.identifier">gmb-2017-57464</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referentienummer">122037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LZ 86</meta:user-defined>
    <meta:user-defined meta:name="OVERHEIDop.woonplaats">Doetinchem</meta:user-defined>
    <meta:user-defined meta:name="OVERHEIDop.straatnaam">Bizet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81 442725</meta:user-defined>
    <meta:user-defined meta:name="OVERHEIDop.versieInformatie"/>
  </office:meta>
</office:document-meta>
</file>