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34, 2017-00283, vervangen pannendak en dakhout, herstel kozijnen, injecteren wand, activiteit monument,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kolk 34, 2017-00283, vervangen pannendak en dakhout, herstel kozijnen, injecteren wand, activiteit monument,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62</meta:user-defined>
    <meta:user-defined meta:name="OVERHEIDop.GmbID/DC.identifier">gmb-2017-57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4</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7 492012</meta:user-defined>
    <meta:user-defined meta:name="OVERHEIDop.versieInformatie"/>
  </office:meta>
</office:document-meta>
</file>