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Zwanenburg, Olmenlaan 46, 1161 JX, plaatsen van een schotel, 09-01-2017, 2016-004759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746</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6</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6</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Zwanenburg, Olmenlaan 46, 1161 JX, plaatsen van een schotel, 09-01-2017, 2016-00475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746</meta:user-defined>
    <meta:user-defined meta:name="OVERHEIDop.GmbID/DC.identifier">gmb-2017-5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JX 46</meta:user-defined>
    <meta:user-defined meta:name="OVERHEIDop.woonplaats">Zwanenburg</meta:user-defined>
    <meta:user-defined meta:name="OVERHEIDop.straatnaam">Olme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632 487714</meta:user-defined>
    <meta:user-defined meta:name="OVERHEIDop.versieInformatie"/>
  </office:meta>
</office:document-meta>
</file>