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livemuziek in de kantine van VV Bergum op 14 mei 2017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
            <text:span text:style-name="nadrukvet"/>
          </text:p>
            <text:p text:style-name="common-al">Op 4 april 2017 is de volgende vergunning/ontheffing ver­leend:</text:p>
            <text:p text:style-name="common-al"/>
            <text:p text:style-name="common-al">Burgum, kantine VV Bergum, Burg. Both. Lohmanlaan 40, livemuziek na afloop wedstrijd VV Bergum 1 – FVC 1 van 16.00 uur tot 21.00 uur op 14 me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45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5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45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livemuziek in de kantine van VV Bergum op 14 mei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458</meta:user-defined>
    <meta:user-defined meta:name="OVERHEIDop.GmbID/DC.identifier">gmb-2017-574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D 40d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36 579148</meta:user-defined>
    <meta:user-defined meta:name="OVERHEIDop.versieInformatie"/>
  </office:meta>
</office:document-meta>
</file>