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2827071 - Lage Horst 24 te Groes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text:span text:style-name="nadrukvet">: </text:span>aanpassing in de voorgevel van groot raam naar dubbele deur</text:p>
            <text:p text:style-name="tussenkopcur">Locatie : Lage Horst 24 te Groesbeek</text:p>
            <text:p text:style-name="tussenkopcur">Datum besluit : 05-04-2017</text:p>
            <text:p text:style-name="tussenkopcur">Zaaknummer ODRN: W.Z17.102148.01</text:p>
            <text:p text:style-name="tussenkopcur"/>
            <text:p text:style-name="tussenkopcur">Inwerkingtreding besluit</text:p>
            <text:p text:style-name="tussenkopcur">Dit besluit treedt in werking met ingang van de dag na bekendmaking. Bekendmaking geschiedt door toezending van het besluit.</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7457</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457</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457</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2827071 - Lage Horst 24 te Groes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7</meta:user-defined>
    <meta:user-defined meta:name="OVERHEIDop.publicationIssue">57457</meta:user-defined>
    <meta:user-defined meta:name="OVERHEIDop.GmbID/DC.identifier">gmb-2017-5745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KT 24</meta:user-defined>
    <meta:user-defined meta:name="OVERHEIDop.woonplaats">Groesbeek</meta:user-defined>
    <meta:user-defined meta:name="OVERHEIDop.straatnaam">Lage hors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4749 420007</meta:user-defined>
    <meta:user-defined meta:name="OVERHEIDop.versieInformatie"/>
  </office:meta>
</office:document-meta>
</file>