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20, 2017-01779, bouwen dakopbouw, ontheffing handelen in strijd met regels ruimtelijke ordening, verzonden 5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20, 2017-01779, bouwen dakopbouw, ontheffing handelen in strijd met regels ruimtelijke ordening, verzonden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54</meta:user-defined>
    <meta:user-defined meta:name="OVERHEIDop.GmbID/DC.identifier">gmb-2017-57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20</meta:user-defined>
    <meta:user-defined meta:name="OVERHEIDop.woonplaats">Haarlem</meta:user-defined>
    <meta:user-defined meta:name="OVERHEIDop.straatnaam">Atje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11 490138</meta:user-defined>
    <meta:user-defined meta:name="OVERHEIDop.versieInformatie"/>
  </office:meta>
</office:document-meta>
</file>