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86868 - Schoolweg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uitbreiden van de woning</text:p>
            <text:p text:style-name="tussenkopcur">Locatie : Schoolweg 5 te Groesbeek</text:p>
            <text:p text:style-name="tussenkopcur">Datum besluit : 05-04-2017</text:p>
            <text:p text:style-name="tussenkopcur">Zaaknummer ODRN: W.Z16.101748.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5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5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86868 - Schoolweg 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53</meta:user-defined>
    <meta:user-defined meta:name="OVERHEIDop.GmbID/DC.identifier">gmb-2017-57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D 5</meta:user-defined>
    <meta:user-defined meta:name="OVERHEIDop.woonplaats">Groesbeek</meta:user-defined>
    <meta:user-defined meta:name="OVERHEIDop.straatnaam">School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57 418933</meta:user-defined>
    <meta:user-defined meta:name="OVERHEIDop.versieInformatie"/>
  </office:meta>
</office:document-meta>
</file>