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26111 - Leerlooier 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plaatsen van een dakkapel op de voorgevel</text:p>
            <text:p text:style-name="common-al">Locatie : Leerlooier 4 te Beuningen Gld</text:p>
            <text:p text:style-name="common-al">Datum besluit : 5 april 2017</text:p>
            <text:p text:style-name="common-al">Zaaknummer ODRN: W.Z17.102105.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45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26111 - Leerlooier 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51</meta:user-defined>
    <meta:user-defined meta:name="OVERHEIDop.GmbID/DC.identifier">gmb-2017-57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K 4</meta:user-defined>
    <meta:user-defined meta:name="OVERHEIDop.woonplaats">Beuningen Gld</meta:user-defined>
    <meta:user-defined meta:name="OVERHEIDop.straatnaam">Leerlooi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01 429817</meta:user-defined>
    <meta:user-defined meta:name="OVERHEIDop.versieInformatie"/>
  </office:meta>
</office:document-meta>
</file>