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Dwars Hommelstraat 9B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 realiseren van een schuilstal</text:p>
            <text:p text:style-name="common-al">Locatie : Dwars Hommelstraat 9B te Beuningen</text:p>
            <text:p text:style-name="common-al">Datum besluit : 5 april 2017</text:p>
            <text:p text:style-name="common-al">Zaaknummer ODRN: W.Z17.102547.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45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5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5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Dwars Hommelstraat 9B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50</meta:user-defined>
    <meta:user-defined meta:name="OVERHEIDop.GmbID/DC.identifier">gmb-2017-574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X 9</meta:user-defined>
    <meta:user-defined meta:name="OVERHEIDop.woonplaats">Beuningen Gld</meta:user-defined>
    <meta:user-defined meta:name="OVERHEIDop.straatnaam">Dwars Homme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18 431384</meta:user-defined>
    <meta:user-defined meta:name="OVERHEIDop.versieInformatie"/>
  </office:meta>
</office:document-meta>
</file>