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81, 2017-02066, bouwen dakopbouw, ontheffing handelen in strijd met regels ruimtelijke ordening, verzonden 5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4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4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4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straat 81, 2017-02066, bouwen dakopbouw, ontheffing handelen in strijd met regels ruimtelijke ordening, verzonden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43</meta:user-defined>
    <meta:user-defined meta:name="OVERHEIDop.GmbID/DC.identifier">gmb-2017-57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J 81</meta:user-defined>
    <meta:user-defined meta:name="OVERHEIDop.woonplaats">Haarlem</meta:user-defined>
    <meta:user-defined meta:name="OVERHEIDop.straatnaam">Brouw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67 488255</meta:user-defined>
    <meta:user-defined meta:name="OVERHEIDop.versieInformatie"/>
  </office:meta>
</office:document-meta>
</file>