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astanjestraat 40, 2017-00913, dakopbouw, ontheffing handelen in strijd met regels ruimtelijke ordening, verzonden 5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7440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44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44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astanjestraat 40, 2017-00913, dakopbouw, ontheffing handelen in strijd met regels ruimtelijke ordening, verzonden 5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440</meta:user-defined>
    <meta:user-defined meta:name="OVERHEIDop.GmbID/DC.identifier">gmb-2017-57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TG 40</meta:user-defined>
    <meta:user-defined meta:name="OVERHEIDop.woonplaats">Haarlem</meta:user-defined>
    <meta:user-defined meta:name="OVERHEIDop.straatnaam">Kastanje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34 490410</meta:user-defined>
    <meta:user-defined meta:name="OVERHEIDop.versieInformatie"/>
  </office:meta>
</office:document-meta>
</file>