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Ontwerpbeschikking maatwerkvoorschriften, uitgebreide procedure, Lage Brink naast 72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text:span>
            <text:span text:style-name="nadrukvet">milieubeheer</text:span>
          </text:p>
            <text:p text:style-name="common-al">Burgemeester en wethouders van Apeldoorn hebben het voornemen om een maatwerkvoorschrift voor het aspect geluid vast te stellen voor het schadeherstelbedrijf voor auto’s naast Lage Brink 72 te Apeldoorn.</text:p>
            <text:p text:style-name="common-al">Datum verzending: 10 januari 2017</text:p>
            <text:p text:style-name="common-al">Zaaknummer: DOS-2016-082156</text:p>
            <text:p text:style-name="common-al">Inzage:</text:p>
            <text:p text:style-name="common-al">Het ontwerpbesluit met bijbehorende stukken ligt vanaf 13 januari 2017 tot en met 24 februari 2017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24 februari 2017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82156"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744</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4</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4</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Ontwerpbeschikking maatwerkvoorschriften, uitgebreide procedure, Lage Brink naast 72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744</meta:user-defined>
    <meta:user-defined meta:name="OVERHEIDop.GmbID/DC.identifier">gmb-2017-5744</meta:user-defined>
    <meta:user-defined meta:name="OVERHEID.TaxonomieBeleidsagenda/OVERHEID.category">Natuur en milieu | Organisatie en beleid</meta:user-defined>
    <meta:user-defined meta:name="OVERHEIDop.referentienummer">DOS 2016-08215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BG</meta:user-defined>
    <meta:user-defined meta:name="OVERHEIDop.woonplaats">Apeldoorn</meta:user-defined>
    <meta:user-defined meta:name="OVERHEIDop.straatnaam">Lage bri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104 473132</meta:user-defined>
    <meta:user-defined meta:name="OVERHEIDop.versieInformatie"/>
  </office:meta>
</office:document-meta>
</file>