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ourens Costerstraat 22, 2017-01425, sloopmelding, activiteit slopen in beschermd stadsgezicht, verzonden 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3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ourens Costerstraat 22, 2017-01425, sloopmelding, activiteit slopen in beschermd stadsgezicht, verzonden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39</meta:user-defined>
    <meta:user-defined meta:name="OVERHEIDop.GmbID/DC.identifier">gmb-2017-5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XW 22</meta:user-defined>
    <meta:user-defined meta:name="OVERHEIDop.woonplaats">Haarlem</meta:user-defined>
    <meta:user-defined meta:name="OVERHEIDop.straatnaam">Lourens Cos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41 487687</meta:user-defined>
    <meta:user-defined meta:name="OVERHEIDop.versieInformatie"/>
  </office:meta>
</office:document-meta>
</file>