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huisstraat 30, 2861 XW Bergamba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5 april 2017 een besluit genomen op de reguliere aanvraag met zaaknummer SXO-20170517 voor een omgevingsvergunning voor het plaatsen van een dakopbouw op locatie</text:p>
            <text:p text:style-name="common-al">Badhuisstraat 30, 2861 XW Bergamba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april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3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3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3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dhuisstraat 30, 2861 XW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431</meta:user-defined>
    <meta:user-defined meta:name="OVERHEIDop.GmbID/DC.identifier">gmb-2017-5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W 30</meta:user-defined>
    <meta:user-defined meta:name="OVERHEIDop.woonplaats">Bergambacht</meta:user-defined>
    <meta:user-defined meta:name="OVERHEIDop.straatnaam">Badhuis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39 438465</meta:user-defined>
    <meta:user-defined meta:name="OVERHEIDop.versieInformatie"/>
  </office:meta>
</office:document-meta>
</file>