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voor het houden van lentedag/lammetjesdag op  17 april 2017 van 11:00 tot 16:00 uur op het terrein van Hoeve Bouwlust, Oostgaag 31, 3155 CE Maas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ve Bouwlust – het houden van lentedag/lammetjesdag op  17 april 2017 van 11:00 tot 16:00 uur op het terrein van Hoeve Bouwlust, Oostgaag 31, 3155 CE Maasland.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5743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43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43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Aangevraagde (APV)vergunning - Evenementenvergunning voor het houden van lentedag/lammetjesdag op  17 april 2017 van 11:00 tot 16:00 uur op het terrein van Hoeve Bouwlust, Oostgaag 31, 3155 CE Maasl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743</meta:user-defined>
    <meta:user-defined meta:name="OVERHEIDop.GmbID/DC.identifier">gmb-2017-57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CE 31</meta:user-defined>
    <meta:user-defined meta:name="OVERHEIDop.woonplaats">Maasland</meta:user-defined>
    <meta:user-defined meta:name="OVERHEIDop.straatnaam">Oostgaa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9483 441204</meta:user-defined>
    <meta:user-defined meta:name="OVERHEIDop.versieInformatie"/>
  </office:meta>
</office:document-meta>
</file>