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4 Verleende evenementenvergunning voor examenstunt eindexamen RS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amenstunt eindexamen rsg Wiringherlant op 21 april 2017  van  11:00 uur tot en met 14:00 uur op de parkeerplaats naast sporthal de Zuiderzeehal te Wieringerwerf, dokter Tamsmalaan 1.</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me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2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2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2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4 Verleende evenementenvergunning voor examenstunt eindexamen RS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28</meta:user-defined>
    <meta:user-defined meta:name="OVERHEIDop.GmbID/DC.identifier">gmb-2017-57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B 1</meta:user-defined>
    <meta:user-defined meta:name="OVERHEIDop.woonplaats">Wieringerwerf</meta:user-defined>
    <meta:user-defined meta:name="OVERHEIDop.straatnaam">Dokter Tamsma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57 540138</meta:user-defined>
    <meta:user-defined meta:name="OVERHEIDop.versieInformatie"/>
  </office:meta>
</office:document-meta>
</file>