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11 te Nijmegen: geschroefde asbesthoudende platen op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7</text:p>
            <text:p text:style-name="common-al">
            <text:span text:style-name="nadrukvet">Omschrijving: </text:span>geschroefde asbesthoudende platen op de schuur (Tolhuis 35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2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04C9BA-E5A6-4AAF-975F-DCC3C432765F" xlink:type="simple">http://www.nijmegen.nl/vergunningpagina/?guid=0804C9BA-E5A6-4AAF-975F-DCC3C43276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11 te Nijmegen: geschroefde asbesthoudende platen op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6</meta:user-defined>
    <meta:user-defined meta:name="OVERHEIDop.GmbID/DC.identifier">gmb-2017-5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99.33 425309.23</meta:user-defined>
    <meta:user-defined meta:name="OVERHEIDop.versieInformatie"/>
  </office:meta>
</office:document-meta>
</file>