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presstraat 8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17</text:p>
            <text:p text:style-name="common-al">
            <text:span text:style-name="nadrukvet">Omschrijving: </text:span>verwijderen van asbest (Cipresstraat 8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004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DDA487E-20EA-4565-84F4-F0470FD03116" xlink:type="simple">http://www.nijmegen.nl/vergunningpagina/?guid=3DDA487E-20EA-4565-84F4-F0470FD031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424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2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2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presstraat 8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424</meta:user-defined>
    <meta:user-defined meta:name="OVERHEIDop.GmbID/DC.identifier">gmb-2017-57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HJ 7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478 427359.85</meta:user-defined>
    <meta:user-defined meta:name="OVERHEIDop.versieInformatie"/>
  </office:meta>
</office:document-meta>
</file>