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t | WIJZIGING REGULIERE PRIJZEN EN TARI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het Besluit reguliere prijzen en tarieven 2017 gewijzigd: Delftpastarieven en de tarieven voor archiefscans zijn afgerond op hele euro’s (neerwaarts). Dit was bij de vaststelling van het tarievenbesluit eind 2016 abusievelijk achterwege gebleven. De tarieven gelden per 1 januari 2017. Eén dag na deze bekendmaking treedt het wijzigingsbesluit in wer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42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t | WIJZIGING REGULIERE PRIJZEN EN TARI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23</meta:user-defined>
    <meta:user-defined meta:name="OVERHEIDop.GmbID/DC.identifier">gmb-2017-57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R 10</meta:user-defined>
    <meta:user-defined meta:name="OVERHEIDop.woonplaats">Delft</meta:user-defined>
    <meta:user-defined meta:name="OVERHEIDop.straatnaam">Wijnhav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36 447441</meta:user-defined>
    <meta:user-defined meta:name="OVERHEIDop.versieInformatie"/>
  </office:meta>
</office:document-meta>
</file>