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ndelstraat 54A te Nijmegen: asbest verwijderen uit de achtertui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4-2017</text:p>
            <text:p text:style-name="common-al">
            <text:span text:style-name="nadrukvet">Omschrijving: </text:span>asbest verwijderen uit de achtertuin (Vondelstraat 54A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2994.01</text:p>
            <text:p text:style-name="common-al">
            <text:span text:style-name="nadrukvet">Product: </text:span>meldingen</text:p>
            <text:p text:style-name="common-al">
            <text:span text:style-name="nadrukvet">Ontvangst: </text:span>04-04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FCF9A70-6DBC-44D5-B95B-CB7AABA89275" xlink:type="simple">http://www.nijmegen.nl/vergunningpagina/?guid=2FCF9A70-6DBC-44D5-B95B-CB7AABA8927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7422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422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422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ndelstraat 54A te Nijmegen: asbest verwijderen uit de achtertui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7422</meta:user-defined>
    <meta:user-defined meta:name="OVERHEIDop.GmbID/DC.identifier">gmb-2017-574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2BH 54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179.5 428120.51</meta:user-defined>
    <meta:user-defined meta:name="OVERHEIDop.versieInformatie"/>
  </office:meta>
</office:document-meta>
</file>